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. xxxxxxxxx </text:p>
      <text:p text:style-name="P1"/>
      <text:p text:style-name="P1"><text:tab/><text:tab/><text:tab/><text:tab/><text:tab/><text:tab/><text:tab/><text:tab/><text:tab/>Le xx xxxxxxxx 2023.</text:p>
      <text:p text:style-name="P1"/>
      <text:p text:style-name="P1"/>
      <text:p text:style-name="P1">Mail adressé au président du conseil syndical de la résidence et au syndic, Acta2.</text:p>
      <text:p text:style-name="P1"/>
      <text:p text:style-name="P1"/>
      <text:p text:style-name="P1"/>
      <text:p text:style-name="P1">Je soussigné M. xxxxxxxxxxxx, propriétaire de l'appartement n° xx de la résidence PERLA BLANCA 3, souhaite que la ou les résolutions suivantes figurent à l'ordre du jour de la prochaine assemblée générale :</text:p>
      <text:p text:style-name="P1"/>
      <text:p text:style-name="P1"/>
      <text:p text:style-name="P1"/>
      <text:list xml:id="list223245429884576544" text:style-name="L1">
        <text:list-item>
          <text:p text:style-name="P4"><text:s/>n° 1</text:p>
        </text:list-item>
      </text:list>
      <text:p text:style-name="P1"/>
      <text:list xml:id="list4833490217298927649" text:style-name="L2">
        <text:list-item>
          <text:p text:style-name="P5"><text:s/>n° 2</text:p>
          <text:p text:style-name="P5"/>
        </text:list-item>
        <text:list-item>
          <text:p text:style-name="P5"><text:s/>n° 3</text:p>
        </text:list-item>
      </text:list>
      <text:p text:style-name="P1"/>
      <text:list xml:id="list27291889" text:continue-numbering="true" text:style-name="L2">
        <text:list-item>
          <text:p text:style-name="P5">n° 4</text:p>
        </text:list-item>
      </text:list>
      <text:p text:style-name="P1"/>
      <text:list xml:id="list27268782" text:continue-numbering="true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vé COPX</meta:initial-creator>
    <meta:creation-date>2023-07-13T06:40:45</meta:creation-date>
    <dc:date>2023-07-13T07:03:29.87</dc:date>
    <dc:creator>Hervé COPX</dc:creator>
    <meta:editing-duration>PT12M57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65" meta:character-count="353"/>
  </office:meta>
</office:document-meta>
</file>